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draw:stroke="non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6-titleOnly-Title-Only" presentation:presentation-page-layout-name="Master1-PPL6" draw:id="Slide-256">
        <draw:frame draw:id="id63" presentation:style-name="a361" draw:name="Title 3" svg:x="0.07667in" svg:y="0.09931in" svg:width="4.51333in" svg:height="0.52069in" presentation:class="title" presentation:placeholder="false">
          <draw:text-box>
            <text:p text:style-name="a360" text:class-names="" text:cond-style-name=""><text:span text:style-name="a357" text:class-names="">Year 1 –<text:s text:c="1"/></text:span><text:span text:style-name="a358" text:class-names="">Citizenship</text:span><text:span text:style-name="a359" text:class-names=""/></text:p>
          </draw:text-box>
          <svg:title/>
          <svg:desc/>
        </draw:frame>
        <draw:frame draw:id="id64" draw:style-name="a362" draw:name="Picture 4" svg:x="0.48024in" svg:y="0.53028in" svg:width="11.53286in" svg:height="6.96972in" style:rel-width="scale" style:rel-height="scale">
          <draw:image xlink:href="media/image1.png" xlink:type="simple" xlink:show="embed" xlink:actuate="onLoad"/>
          <svg:title/>
          <svg:desc>A close-up of a chart

AI-generated content may be incorrect.</svg:desc>
        </draw:frame>
      </draw:page>
      <draw:page draw:name="Slide2" draw:style-name="a363" draw:master-page-name="Master1-Layout6-titleOnly-Title-Only" presentation:presentation-page-layout-name="Master1-PPL6" draw:id="Slide-257">
        <draw:frame draw:id="id65" presentation:style-name="a368" draw:name="Title 3" svg:x="0.07667in" svg:y="0.09931in" svg:width="4.51333in" svg:height="0.52069in" presentation:class="title" presentation:placeholder="false">
          <draw:text-box>
            <text:p text:style-name="a367" text:class-names="" text:cond-style-name=""><text:span text:style-name="a364" text:class-names="">Year 2 –<text:s text:c="1"/></text:span><text:span text:style-name="a365" text:class-names="">Citizenship</text:span><text:span text:style-name="a366" text:class-names=""/></text:p>
          </draw:text-box>
          <svg:title/>
          <svg:desc/>
        </draw:frame>
        <draw:frame draw:id="id66" draw:style-name="a369" draw:name="Picture 4" svg:x="0.47233in" svg:y="0.53217in" svg:width="11.35767in" svg:height="6.96783in" style:rel-width="scale" style:rel-height="scale">
          <draw:image xlink:href="media/image2.png" xlink:type="simple" xlink:show="embed" xlink:actuate="onLoad"/>
          <svg:title/>
          <svg:desc>A group of people posing for a photo

AI-generated content may be incorrect.</svg:desc>
        </draw:frame>
      </draw:page>
      <draw:page draw:name="Slide3" draw:style-name="a370" draw:master-page-name="Master1-Layout6-titleOnly-Title-Only" presentation:presentation-page-layout-name="Master1-PPL6" draw:id="Slide-258">
        <draw:frame draw:id="id67" presentation:style-name="a375" draw:name="Title 3" svg:x="0.07667in" svg:y="0.09931in" svg:width="4.51333in" svg:height="0.52069in" presentation:class="title" presentation:placeholder="false">
          <draw:text-box>
            <text:p text:style-name="a374" text:class-names="" text:cond-style-name=""><text:span text:style-name="a371" text:class-names="">Year 3 –<text:s text:c="1"/></text:span><text:span text:style-name="a372" text:class-names="">Citizenship</text:span><text:span text:style-name="a373" text:class-names=""/></text:p>
          </draw:text-box>
          <svg:title/>
          <svg:desc/>
        </draw:frame>
        <draw:frame draw:id="id68" draw:style-name="a376" draw:name="Picture 4" svg:x="0.43in" svg:y="0.50245in" svg:width="11.29268in" svg:height="6.89824in" style:rel-width="scale" style:rel-height="scale">
          <draw:image xlink:href="media/image3.png" xlink:type="simple" xlink:show="embed" xlink:actuate="onLoad"/>
          <svg:title/>
          <svg:desc>A close-up of a document

AI-generated content may be incorrect.</svg:desc>
        </draw:frame>
      </draw:page>
      <draw:page draw:name="Slide4" draw:style-name="a377" draw:master-page-name="Master1-Layout6-titleOnly-Title-Only" presentation:presentation-page-layout-name="Master1-PPL6" draw:id="Slide-259">
        <draw:frame draw:id="id69" presentation:style-name="a382" draw:name="Title 3" svg:x="0.07667in" svg:y="0.09931in" svg:width="4.51333in" svg:height="0.52069in" presentation:class="title" presentation:placeholder="false">
          <draw:text-box>
            <text:p text:style-name="a381" text:class-names="" text:cond-style-name=""><text:span text:style-name="a378" text:class-names="">Year 4 –<text:s text:c="1"/></text:span><text:span text:style-name="a379" text:class-names="">Citizenship</text:span><text:span text:style-name="a380" text:class-names=""/></text:p>
          </draw:text-box>
          <svg:title/>
          <svg:desc/>
        </draw:frame>
        <draw:frame draw:id="id70" draw:style-name="a383" draw:name="Picture 4" svg:x="0.63628in" svg:y="0.62in" svg:width="10.78372in" svg:height="6.68356in" style:rel-width="scale" style:rel-height="scale">
          <draw:image xlink:href="media/image4.png" xlink:type="simple" xlink:show="embed" xlink:actuate="onLoad"/>
          <svg:title/>
          <svg:desc>A close-up of a card

AI-generated content may be incorrect.</svg:desc>
        </draw:frame>
      </draw:page>
      <draw:page draw:name="Slide5" draw:style-name="a384" draw:master-page-name="Master1-Layout6-titleOnly-Title-Only" presentation:presentation-page-layout-name="Master1-PPL6" draw:id="Slide-260">
        <draw:frame draw:id="id71" presentation:style-name="a389" draw:name="Title 3" svg:x="0.07667in" svg:y="0.09931in" svg:width="4.51333in" svg:height="0.52069in" presentation:class="title" presentation:placeholder="false">
          <draw:text-box>
            <text:p text:style-name="a388" text:class-names="" text:cond-style-name=""><text:span text:style-name="a385" text:class-names="">Year 5 –<text:s text:c="1"/></text:span><text:span text:style-name="a386" text:class-names="">Citizenship</text:span><text:span text:style-name="a387" text:class-names=""/></text:p>
          </draw:text-box>
          <svg:title/>
          <svg:desc/>
        </draw:frame>
        <draw:frame draw:id="id72" draw:style-name="a390" draw:name="Picture 4" svg:x="0.42in" svg:y="0.55678in" svg:width="10.54in" svg:height="6.84391in" style:rel-width="scale" style:rel-height="scale">
          <draw:image xlink:href="media/image5.png" xlink:type="simple" xlink:show="embed" xlink:actuate="onLoad"/>
          <svg:title/>
          <svg:desc>A screenshot of a document

AI-generated content may be incorrect.</svg:desc>
        </draw:frame>
        <draw:custom-shape svg:x="4.91in" svg:y="7.01in" svg:width="1.46in" svg:height="0.39069in" draw:id="id73" draw:style-name="a393" draw:name="Rectangle 5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394" draw:master-page-name="Master1-Layout6-titleOnly-Title-Only" presentation:presentation-page-layout-name="Master1-PPL6" draw:id="Slide-261">
        <draw:frame draw:id="id74" presentation:style-name="a399" draw:name="Title 3" svg:x="0.07667in" svg:y="0.09931in" svg:width="4.51333in" svg:height="0.52069in" presentation:class="title" presentation:placeholder="false">
          <draw:text-box>
            <text:p text:style-name="a398" text:class-names="" text:cond-style-name=""><text:span text:style-name="a395" text:class-names="">Year 6 –<text:s text:c="1"/></text:span><text:span text:style-name="a396" text:class-names="">Citizenship</text:span><text:span text:style-name="a397" text:class-names=""/></text:p>
          </draw:text-box>
          <svg:title/>
          <svg:desc/>
        </draw:frame>
        <draw:frame draw:id="id75" draw:style-name="a400" draw:name="Picture 4" svg:x="0.64in" svg:y="0.50637in" svg:width="11.19184in" svg:height="6.99363in" style:rel-width="scale" style:rel-height="scale">
          <draw:image xlink:href="media/image6.png" xlink:type="simple" xlink:show="embed" xlink:actuate="onLoad"/>
          <svg:title/>
          <svg:desc>A close-up of a newspaper

AI-generated content may be incorrect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02/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02/202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02/202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02/202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02/202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02/202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02/202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02/202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02/202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/02/202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/02/202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/02/202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K Doherty (Rotherhithe Primary School)</meta:initial-creator>
    <dc:creator>K Doherty (Rotherhithe Primary School)</dc:creator>
    <meta:creation-date>2025-07-11T08:40:25Z</meta:creation-date>
    <dc:date>2026-02-12T10:33:17Z</dc:date>
    <meta:print-date>2026-01-05T15:11:52Z</meta:print-date>
    <meta:editing-cycles>2</meta:editing-cycles>
    <meta:editing-duration>PT3869S</meta:editing-duration>
    <meta:document-statistic meta:paragraph-count="6" meta:word-count="24"/>
  </office:meta>
</office:document-meta>
</file>