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9" style:parent-style-name="Graphics">
      <style:graphic-properties draw:fill="none" draw:stroke="none"/>
    </style:style>
    <style:style style:family="graphic" style:name="a370" style:parent-style-name="Graphics">
      <style:graphic-properties draw:fill="none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draw:stroke="non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7" draw:style-name="a356" draw:master-page-name="Master1-Layout7-blank-Blank" presentation:presentation-page-layout-name="Master1-PPL7" draw:id="Slide-262">
        <draw:frame draw:id="id63" draw:style-name="a357" draw:name="Picture 1" svg:x="0.23433in" svg:y="0.20919in" svg:width="12.86466in" svg:height="7.0816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58" draw:master-page-name="Master1-Layout7-blank-Blank" presentation:presentation-page-layout-name="Master1-PPL7" draw:id="Slide-257">
        <draw:frame draw:id="id64" draw:style-name="a359" draw:name="Picture 8" svg:x="0.23389in" svg:y="0.15673in" svg:width="12.22765in" svg:height="7.0198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60" draw:master-page-name="Master1-Layout7-blank-Blank" presentation:presentation-page-layout-name="Master1-PPL7" draw:id="Slide-258">
        <draw:frame draw:id="id65" draw:style-name="a361" draw:name="Picture 11" svg:x="0.23526in" svg:y="0in" svg:width="12.86281in" svg:height="6.12894in" style:rel-width="scale" style:rel-height="scale">
          <draw:image xlink:href="media/image3.png" xlink:type="simple" xlink:show="embed" xlink:actuate="onLoad"/>
          <svg:title/>
          <svg:desc/>
        </draw:frame>
        <draw:custom-shape svg:x="1.05142in" svg:y="6.0897in" svg:width="9.48101in" svg:height="1.13924in" draw:id="id66" draw:style-name="a368" draw:name="Rectangle 4">
          <svg:title/>
          <svg:desc/>
          <text:p text:style-name="a365" text:class-names="" text:cond-style-name=""><text:span text:style-name="a362" text:class-names="">Now connect to<text:s text:c="1"/></text:span><text:span text:style-name="a363" text:class-names=""><text:a xlink:href="https://www.dkfindout.com/uk/history/stone-age/cave-painting/" text:style-name="" text:visited-style-name="">https://www.dkfindout.com/uk/history/stone-age/cave-painting/</text:a></text:span><text:span text:style-name="a364" text:class-names=""/></text:p>
          <text:p text:style-name="a367" text:class-names="" text:cond-style-name=""><text:span text:style-name="a366" text:class-names="">and click on the labels to find out more about the cave painting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369" draw:master-page-name="Master1-Layout7-blank-Blank" presentation:presentation-page-layout-name="Master1-PPL7" draw:id="Slide-263">
        <draw:frame draw:id="id67" draw:style-name="a370" draw:name="Picture 1" svg:x="0.29088in" svg:y="0.40144in" svg:width="12.75158in" svg:height="6.6971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71" draw:master-page-name="Master1-Layout7-blank-Blank" presentation:presentation-page-layout-name="Master1-PPL7" draw:id="Slide-260">
        <draw:frame draw:id="id68" draw:style-name="a372" draw:name="Picture 11" svg:x="0.32829in" svg:y="0.3476in" svg:width="12.30248in" svg:height="7.2449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373" draw:master-page-name="Master1-Layout7-blank-Blank" presentation:presentation-page-layout-name="Master1-PPL7" draw:id="Slide-261">
        <draw:frame draw:id="id69" draw:style-name="a374" draw:name="Picture 6" svg:x="0.4129in" svg:y="0.31346in" svg:width="12.5922in" svg:height="7.1865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375" draw:master-page-name="Master1-Layout7-blank-Blank" presentation:presentation-page-layout-name="Master1-PPL7" draw:id="Slide-264">
        <draw:frame draw:id="id70" draw:style-name="a376" draw:name="Picture 1" svg:x="0.35769in" svg:y="0.48974in" svg:width="12.61795in" svg:height="6.90256in" style:rel-width="scale" style:rel-height="scale">
          <draw:image xlink:href="media/image7.png" xlink:type="simple" xlink:show="embed" xlink:actuate="onLoad"/>
          <svg:title/>
          <svg:desc/>
        </draw:frame>
        <draw:frame draw:id="id71" draw:style-name="a380" draw:name="TextBox 3" svg:x="0.72308in" svg:y="0.15385in" svg:width="1.84615in" svg:height="0.40391in">
          <draw:text-box>
            <text:p text:style-name="a379" text:class-names="" text:cond-style-name=""><text:span text:style-name="a377" text:class-names="">Plenary</text:span><text:span text:style-name="a37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5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1/05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1/05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1/05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1/05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1/05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1/05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1/05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1/05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1/05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1/05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1/05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hat was Stone Age cave art? </dc:title>
    <meta:initial-creator>Kelvin Olusanya</meta:initial-creator>
    <dc:creator>Kelvin Olusanya</dc:creator>
    <meta:creation-date>2020-05-01T09:25:20Z</meta:creation-date>
    <dc:date>2020-05-01T09:41:53Z</dc:date>
    <meta:editing-cycles>1</meta:editing-cycles>
    <meta:editing-duration>PT627S</meta:editing-duration>
    <meta:document-statistic meta:paragraph-count="3" meta:word-count="34"/>
  </office:meta>
</office:document-meta>
</file>